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left="1.905cm" fo:margin-right="0cm" fo:margin-top="0cm" fo:margin-bottom="0.353cm" style:contextual-spacing="false" fo:line-height="115%" fo:text-align="justify" style:justify-single-word="false" fo:text-indent="-1.27cm" style:auto-text-indent="false"/>
    </style:style>
    <style:style style:name="P2" style:family="paragraph" style:parent-style-name="Normalny_20__28_Web_29_">
      <style:paragraph-properties fo:margin-left="2.54cm" fo:margin-right="0cm" fo:margin-top="0cm" fo:margin-bottom="0.353cm" style:contextual-spacing="false" fo:line-height="115%" fo:text-align="justify" style:justify-single-word="false" fo:text-indent="-0.635cm" style:auto-text-indent="false"/>
      <style:text-properties fo:font-size="12pt" officeooo:paragraph-rsid="001b7423" style:font-size-asian="12pt" style:font-size-complex="12pt"/>
    </style:style>
    <style:style style:name="P3" style:family="paragraph" style:parent-style-name="Normalny_20__28_Web_29_" style:master-page-name="Standard">
      <style:paragraph-properties fo:margin-top="0cm" fo:margin-bottom="0.353cm" style:contextual-spacing="false" fo:line-height="115%"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ny_20__28_Web_29_">
      <style:paragraph-properties fo:margin-top="0cm" fo:margin-bottom="0.353cm" style:contextual-spacing="false" fo:line-height="115%" fo:text-align="justify" style:justify-single-word="false"/>
      <style:text-properties fo:font-size="14pt" fo:font-weight="bold" officeooo:paragraph-rsid="0017253d" style:font-size-asian="14pt" style:font-weight-asian="bold" style:font-size-complex="14pt" style:font-weight-complex="bold"/>
    </style:style>
    <style:style style:name="P5" style:family="paragraph" style:parent-style-name="Normalny_20__28_Web_29_" style:list-style-name="L1">
      <style:paragraph-properties fo:margin-top="0cm" fo:margin-bottom="0.353cm" style:contextual-spacing="false" fo:line-height="115%" fo:text-align="justify" style:justify-single-word="false"/>
      <style:text-properties officeooo:paragraph-rsid="001d28ce"/>
    </style:style>
    <style:style style:name="P6" style:family="paragraph" style:parent-style-name="Normalny_20__28_Web_29_">
      <style:paragraph-properties fo:margin-left="1.905cm" fo:margin-right="0cm" fo:margin-top="0cm" fo:margin-bottom="0.353cm" style:contextual-spacing="false" fo:line-height="115%" fo:text-align="justify" style:justify-single-word="false" fo:text-indent="-1.27cm" style:auto-text-indent="false"/>
    </style:style>
    <style:style style:name="P7" style:family="paragraph" style:parent-style-name="Normalny_20__28_Web_29_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</style:style>
    <style:style style:name="P8" style:family="paragraph" style:parent-style-name="Normalny_20__28_Web_29_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officeooo:paragraph-rsid="001990ad"/>
    </style:style>
    <style:style style:name="P9" style:family="paragraph" style:parent-style-name="Normalny_20__28_Web_29_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officeooo:paragraph-rsid="0017253d"/>
    </style:style>
    <style:style style:name="P10" style:family="paragraph" style:parent-style-name="Normalny_20__28_Web_29_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officeooo:paragraph-rsid="001b9c05"/>
    </style:style>
    <style:style style:name="P11" style:family="paragraph" style:parent-style-name="Normalny_20__28_Web_29_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officeooo:paragraph-rsid="00179a19"/>
    </style:style>
    <style:style style:name="P12" style:family="paragraph" style:parent-style-name="Normalny_20__28_Web_29_" style:list-style-name="L1">
      <style:paragraph-properties fo:margin-top="0cm" fo:margin-bottom="0.353cm" style:contextual-spacing="false" fo:line-height="115%" fo:text-align="justify" style:justify-single-word="false"/>
      <style:text-properties fo:font-weight="normal" officeooo:paragraph-rsid="001d28ce" style:font-weight-asian="normal" style:font-weight-complex="normal"/>
    </style:style>
    <style:style style:name="P13" style:family="paragraph" style:parent-style-name="Normalny_20__28_Web_29_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fo:font-weight="normal" officeooo:paragraph-rsid="001d28ce" style:font-weight-asian="normal" style:font-weight-complex="normal"/>
    </style:style>
    <style:style style:name="P14" style:family="paragraph" style:parent-style-name="Normalny_20__28_Web_29_">
      <style:paragraph-properties fo:margin-top="0cm" fo:margin-bottom="0.353cm" style:contextual-spacing="false" fo:line-height="115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253d" style:font-weight-asian="bold" style:font-weight-complex="bold"/>
    </style:style>
    <style:style style:name="T3" style:family="text">
      <style:text-properties fo:font-weight="bold" officeooo:rsid="001990ad" style:font-weight-asian="bold" style:font-weight-complex="bold"/>
    </style:style>
    <style:style style:name="T4" style:family="text">
      <style:text-properties fo:font-weight="bold" officeooo:rsid="001d28ce" style:font-weight-asian="bold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1b9c05" style:font-size-asian="7pt" style:font-size-complex="7pt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officeooo:rsid="00159538"/>
    </style:style>
    <style:style style:name="T9" style:family="text">
      <style:text-properties officeooo:rsid="00160b10"/>
    </style:style>
    <style:style style:name="T10" style:family="text">
      <style:text-properties officeooo:rsid="0017253d"/>
    </style:style>
    <style:style style:name="T11" style:family="text">
      <style:text-properties style:use-window-font-color="true" loext:opacity="0%" style:font-name="Times New Roman" fo:language="pl" fo:country="PL" officeooo:rsid="0017253d" style:font-name-asian="Times New Roman" style:font-name-complex="Times New Roman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l" fo:country="PL" fo:font-weight="bold" officeooo:rsid="0017253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2pt" fo:language="pl" fo:country="PL" fo:font-weight="bold" officeooo:rsid="001990a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2pt" fo:language="pl" fo:country="PL" officeooo:rsid="0017253d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pl" fo:country="PL" officeooo:rsid="00179a19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pl" fo:country="PL" officeooo:rsid="001990ad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pl" fo:country="PL" officeooo:rsid="001b9c05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language="pl" fo:country="PL" officeooo:rsid="001e57a5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pl" fo:country="PL" officeooo:rsid="001fba15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Times New Roman" fo:font-size="12pt" fo:language="pl" fo:country="PL" fo:font-weight="normal" officeooo:rsid="001990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179a19"/>
    </style:style>
    <style:style style:name="T22" style:family="text">
      <style:text-properties officeooo:rsid="001990ad"/>
    </style:style>
    <style:style style:name="T23" style:family="text">
      <style:text-properties fo:color="#000000" loext:opacity="100%" style:font-name="Times New Roman" fo:font-size="12pt" fo:language="pl" fo:country="PL" officeooo:rsid="0017253d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b9c05"/>
    </style:style>
    <style:style style:name="T26" style:family="text">
      <style:text-properties fo:font-size="12pt" officeooo:rsid="001b7423" style:font-size-asian="12pt" style:font-size-complex="12pt"/>
    </style:style>
    <style:style style:name="T27" style:family="text">
      <style:text-properties fo:font-size="12pt" officeooo:rsid="001b9c05" style:font-size-asian="12pt" style:font-size-complex="12pt"/>
    </style:style>
    <style:style style:name="T28" style:family="text">
      <style:text-properties officeooo:rsid="001d28ce"/>
    </style:style>
    <style:style style:name="T29" style:family="text">
      <style:text-properties officeooo:rsid="001e57a5"/>
    </style:style>
    <style:style style:name="T30" style:family="text">
      <style:text-properties officeooo:rsid="001fba15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SAMORZĄDU <text:span text:style-name="T11">UCZNIOWSKIEGO</text:span></text:p>
      <text:p text:style-name="P4"><text:s/>SZKO<text:span text:style-name="T25">ŁY</text:span> PODSTAWOWEJ NR <text:span text:style-name="T8">8</text:span> </text:p>
      <text:p text:style-name="P4">IM. <text:span text:style-name="T8">STEFANA KARDYNAŁA WYSZYŃSKIEGO </text:span>W SIEDLCACH</text:p>
      <text:p text:style-name="P14"/>
      <text:p text:style-name="P1"><text:span text:style-name="T1">I.</text:span><text:span text:style-name="T7"> </text:span><text:span text:style-name="T1">Samorząd </text:span><text:span text:style-name="T12">Uczniowski</text:span><text:span text:style-name="T1"> jest kolegialnym organem szkoły będącym reprezentantem </text:span><text:span text:style-name="T2">całej </text:span><text:span text:style-name="T1">społeczności uczniowskiej. Organem </text:span><text:span text:style-name="T4">S</text:span><text:span text:style-name="T1">amorządu jest </text:span><text:span text:style-name="T4">R</text:span><text:span text:style-name="T1">ada </text:span><text:span text:style-name="T4">S</text:span><text:span text:style-name="T1">amorządu </text:span><text:span text:style-name="T4">U</text:span><text:span text:style-name="T1">czniowskiego. </text:span></text:p>
      <text:p text:style-name="P1"><text:span text:style-name="T1">II. Cele Samorządu </text:span><text:span text:style-name="T12">Uczniowskiego</text:span><text:span text:style-name="T1">:</text:span></text:p>
      <text:p text:style-name="P7">1. Motywowanie uczniów do najlepszego spełniania obowiązków szkolnych.</text:p>
      <text:p text:style-name="P7">2. Kształtowanie umiejętności działania zespołowego, stwarzanie warunków do aktywności społecznej, samokontroli i samooceny uczniów.</text:p>
      <text:p text:style-name="P7">3. Rozwijanie demokratycznych form współżycia, współdziałania uczniów i wzajemnego wspierania się, przyjmowanie współodpowiedzialności za jednostkę i grupę.</text:p>
      <text:p text:style-name="P7">4.<text:span text:style-name="T5"> </text:span>Uczestnictwo uczniów w samodzielnym rozwiązywaniu problemów oraz kształtowanie partnerstwa <text:s text:c="13"/>w stosunkach uczniów z nauczycielami.</text:p>
      <text:p text:style-name="P1"><text:span text:style-name="T1">III.</text:span><text:span text:style-name="T7"> </text:span><text:span text:style-name="T1">Zadania Samorządu </text:span><text:span text:style-name="T12">Uczniowskiego</text:span><text:span text:style-name="T1">:</text:span></text:p>
      <text:p text:style-name="P7">1.<text:span text:style-name="T5"> </text:span>Dbanie o dobre imię i honor szkoły, kultywowanie i wzbogacanie jej tradycji.</text:p>
      <text:p text:style-name="P7">2.<text:span text:style-name="T5"> </text:span>Organizowanie i przeprowadzanie imprez szkolnych.</text:p>
      <text:p text:style-name="P7">3.<text:span text:style-name="T5"> </text:span>Współudział w rozwijaniu zainteresowań naukowych, kulturalnych, sportowych <text:span text:style-name="T10">i </text:span>turystycznych.</text:p>
      <text:p text:style-name="P7">4.<text:span text:style-name="T5"> </text:span>Przedstawianie organom szkoły opinii i potrzeb uczniów.</text:p>
      <text:p text:style-name="P7">5.<text:span text:style-name="T5"> </text:span>Dbanie o sprzęt i urządzenia szkolne, organizowanie grup uczniowskich do wykonywania niezbędnych prac na rzecz klasy i szkoły.</text:p>
      <text:p text:style-name="P1"><text:span text:style-name="T1">IV.</text:span><text:span text:style-name="T7"> </text:span><text:span text:style-name="T1">Uprawnienia Samorządu </text:span><text:span text:style-name="T12">Uczniowskiego</text:span><text:span text:style-name="T1">:</text:span></text:p>
      <text:p text:style-name="P13"><text:span text:style-name="T28">1. </text:span>Samorząd może przedstawiać wnioski wszystkim organom szkoły w sprawach dotyczących szkoły, szczególnie dotyczących praw uczniów.</text:p>
      <text:p text:style-name="P13"><text:span text:style-name="T28">2</text:span>. Samorząd może przedstawiać radzie pedagogicznej oraz dyrektorowi szkoły wnioski i opinie we wszystkich sprawach szkoły, a w szczególności w sprawach dotyczących praw uczniów, takich jak:</text:p>
      <text:list xml:id="list1819421125" text:style-name="L1">
        <text:list-item>
          <text:p text:style-name="P12">prawo do zapoznawania się z programem nauczania, jego treścią, celem i stawianymi wymaganiami; </text:p>
        </text:list-item>
        <text:list-item>
          <text:p text:style-name="P12">prawo do jawnej i umotywowanej oceny postępów w nauce i zachowaniu; </text:p>
        </text:list-item>
        <text:list-item>
          <text:p text:style-name="P12">prawo do organizacji życia szkolnego, umożliwiające zachowanie właściwych proporcji między wysiłkiem szkolnym a możliwością rozwijania i zaspokajania własnych zainteresowań; </text:p>
        </text:list-item>
        <text:list-item>
          <text:p text:style-name="P12">prawo redagowania i wydawania gazety szkolnej; </text:p>
        </text:list-item>
        <text:list-item>
          <text:p text:style-name="P12"><text:soft-page-break/>prawo organizowania działalności kulturalnej, oświatowej, sportowej oraz rozrywkowej zgodnie z własnymi potrzebami i możliwościami organizacyjnymi w porozumieniu <text:s text:c="26"/>z dyrektorem; </text:p>
        </text:list-item>
        <text:list-item>
          <text:p text:style-name="P12">prawo wyboru nauczyciela pełniącego rolę opiekuna samorządu; </text:p>
        </text:list-item>
        <text:list-item>
          <text:p text:style-name="P12">prawo wyboru nauczyciela pełniącego rolę opiekuna wolontariatu; </text:p>
        </text:list-item>
        <text:list-item>
          <text:p text:style-name="P5"><text:span text:style-name="T24">prawo wyboru rzecznika praw ucznia.</text:span></text:p>
        </text:list-item>
      </text:list>
      <text:p text:style-name="P1"><text:span text:style-name="T1">V. </text:span><text:span text:style-name="T5"><text:s/></text:span><text:span text:style-name="T1">Struktura organizacyjna Samorządu </text:span><text:span text:style-name="T13">Uczniowskiego</text:span><text:span text:style-name="T1">:</text:span></text:p>
      <text:p text:style-name="P7"><text:span text:style-name="T10">1</text:span>.<text:span text:style-name="T5"> </text:span><text:span text:style-name="T16">Rada</text:span> Samorządu <text:span text:style-name="T14">Uczniowskiego</text:span> w składzie: przewodniczący oraz zastępc<text:span text:style-name="T8">a</text:span> wybieran<text:span text:style-name="T29">i są</text:span> w wyborach na początku roku szkolnego.</text:p>
      <text:p text:style-name="P7"><text:span text:style-name="T10">2</text:span>.<text:span text:style-name="T5"> </text:span>Kadencja Samorządu <text:span text:style-name="T14">Uczniowskiego</text:span> trwa jeden rok.</text:p>
      <text:p text:style-name="P7"><text:span text:style-name="T10">3</text:span>. W zebraniach Samorządu <text:span text:style-name="T14">Uczniowskiego</text:span> uczestniczy co najmniej jeden opiekun Samorządu.</text:p>
      <text:p text:style-name="P1"><text:span text:style-name="T1">VI.</text:span><text:span text:style-name="T7"> </text:span><text:span text:style-name="T1">Regulamin wyborów do </text:span><text:span text:style-name="T3">Rady S</text:span><text:span text:style-name="T1">amorządu </text:span><text:span text:style-name="T13">Uczniowskiego</text:span><text:span text:style-name="T1">:</text:span></text:p>
      <text:p text:style-name="P8">1.<text:span text:style-name="T5"> </text:span>Wybory do <text:span text:style-name="T22">Rady </text:span>Samorządu <text:span text:style-name="T20">Uczniowskiego</text:span><text:span text:style-name="T24"> </text:span>odbywają się <text:span text:style-name="T18">na początku roku szkolnego</text:span>.</text:p>
      <text:p text:style-name="P7">2.<text:span text:style-name="T5"> </text:span>Wybory są <text:span text:style-name="T22">równe, </text:span>tajne <text:span text:style-name="T22">i powszechne</text:span>.</text:p>
      <text:p text:style-name="P9">3.<text:span text:style-name="T5"> </text:span>Prawo do kandydowania do <text:span text:style-name="T16">Rady</text:span><text:span text:style-name="T10"> </text:span>Samorządu <text:span text:style-name="T14">Uczniowskiego</text:span> mają: <text:span text:style-name="T10">uczniowie legitymujący się dobrymi wynikami w nauce oraz </text:span><text:span text:style-name="T22">co najmniej </text:span><text:span text:style-name="T10">bardzo dobrym zachowaniem, </text:span><text:span text:style-name="T21">wysokim poziomem kultury osobistej, przestrzeganiem norm i zasad panujących w szkole i poza nią, dobrą frekwencją na zajęciach</text:span>. </text:p>
      <text:p text:style-name="P7">4.<text:span text:style-name="T5"> </text:span>Każdy uczeń biorący udział w głosowaniu <text:span text:style-name="T8">zaznacza na karcie</text:span> nazwisk<text:span text:style-name="T8">o</text:span> kandyda<text:span text:style-name="T8">ta</text:span> do <text:span text:style-name="T22">Rady </text:span>Samorządu <text:span text:style-name="T15">Uczniowskiego</text:span>.</text:p>
      <text:p text:style-name="P7"><text:span text:style-name="T21">5</text:span>.<text:span text:style-name="T5"> </text:span>Po zakończeniu wyborów sporządza się protokół z przebiegu głosowania i ogłasza się wyniki na forum szkoły.</text:p>
      <text:p text:style-name="P1"><text:span text:style-name="T1">VII. </text:span><text:span text:style-name="T5"><text:s/></text:span><text:span text:style-name="T1">Opiekun Samorządu Szkolnego:</text:span></text:p>
      <text:p text:style-name="P7">1.<text:span text:style-name="T5"> </text:span>Kandydat<text:span text:style-name="T22">ów</text:span> na opiekun<text:span text:style-name="T30">ów</text:span> Samorządu <text:span text:style-name="T22">Uczniowskiego</text:span> w<text:span text:style-name="T17">skazuje</text:span> Dyrektor szkoły na pierwszej Radzie Pedagogicznej przed rozpoczęciem roku szkolnego,</text:p>
      <text:p text:style-name="P10">2.<text:span text:style-name="T5"> </text:span><text:span text:style-name="T26">Rada Samorządu Uczniowskiego opiniuje </text:span><text:span text:style-name="T27">kandydatury </text:span><text:span text:style-name="T26">opiekunów </text:span><text:span text:style-name="T27">wskazanych przez Dyrektora szkoły</text:span><text:span text:style-name="T26">.</text:span></text:p>
      <text:p text:style-name="P10"><text:span text:style-name="T27">3. </text:span><text:span text:style-name="T26">Rada Samorządu Uczniowskiego opiniuje </text:span><text:span text:style-name="T27">kandydaturę </text:span><text:span text:style-name="T26">opiekuna wolontariatu wskazanego przez Dyrektora szkoły. </text:span></text:p>
      <text:p text:style-name="P10"><text:span text:style-name="T27">4.</text:span><text:span text:style-name="T6"> </text:span>Opiekun Samorządu zyskuje status stałego obserwatora obrad <text:span text:style-name="T30">R</text:span>ady <text:span text:style-name="T19">Samorządu Uczniowskiego</text:span>, koordynatora jej działalności i pomocnika z prawem zabierania głosu.</text:p>
      <text:p text:style-name="P7"><text:span text:style-name="T25">5</text:span>.<text:span text:style-name="T5"> </text:span>Opiekun może zostać odwołany przez Dyrektora szkoły z powodu niewywiązywania się <text:s text:c="26"/>z obowiązków.</text:p>
      <text:p text:style-name="P7"><text:span text:style-name="T25">6</text:span>. Kadencja opiekuna trwa jeden rok szkolny z możliwością przedłużenia bez ograniczeń.</text:p>
      <text:p text:style-name="P1"><text:span text:style-name="T1">VIII.</text:span><text:span text:style-name="T7"> </text:span><text:span text:style-name="T1">Postanowienia końcowe:</text:span></text:p>
      <text:p text:style-name="P7">1.<text:span text:style-name="T5"> </text:span>Wszystkie decyzje podejmuje się większością głosów.</text:p>
      <text:p text:style-name="P11"><text:soft-page-break/>2.<text:span text:style-name="T5"> </text:span>Regulamin Samorządu <text:span text:style-name="T15">Uczniowskiego</text:span> jest dostępny dla wszystkich uczniów <text:span text:style-name="T15">na stronie </text:span><text:span text:style-name="T16">internetowej </text:span><text:span text:style-name="T15">szkoły.</text:span></text:p>
      <text:p text:style-name="P11"><text:span text:style-name="T15">3</text:span>.<text:span text:style-name="T5"> </text:span>Decyzje podjęte przez Samorząd <text:span text:style-name="T15">Uczniowski</text:span> muszą być zatwierdzone przez opiekun<text:span text:style-name="T21">ów</text:span> i Dyrektora szkoł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mputer</meta:initial-creator>
    <meta:creation-date>2012-09-09T13:24:00</meta:creation-date>
    <dc:date>2023-10-08T19:41:31.246000000</dc:date>
    <meta:print-date>2023-10-08T19:29:14.829000000</meta:print-date>
    <meta:editing-cycles>7</meta:editing-cycles>
    <meta:editing-duration>PT58M7S</meta:editing-duration>
    <meta:generator>LibreOffice/7.2.0.4$Windows_X86_64 LibreOffice_project/9a9c6381e3f7a62afc1329bd359cc48accb6435b</meta:generator>
    <meta:document-statistic meta:table-count="0" meta:image-count="0" meta:object-count="0" meta:page-count="3" meta:paragraph-count="47" meta:word-count="556" meta:character-count="4409" meta:non-whitespace-character-count="3829"/>
  </office:meta>
</office:document-meta>
</file>